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drijfswoning in gebruik nemen als plattelandswoning, Morsdijk 2, 7261R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5 een besluit genomen op de aanvraag met zaaknummer Z2025-00000883 voor het bedrijfswoning in gebruik nemen als plattelandswoning op locatie Morsdijk 2, 7261RX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418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8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8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83</meta:user-defined>
    <meta:user-defined meta:name="DCTERMS.abstract">Betreft:  Besluit op locatie Morsdijk 2, 7261RX Ruurlo</meta:user-defined>
    <dc:language>nl</dc:language>
    <meta:user-defined meta:name="OVERHEIDop.locatietype/OVERHEIDop.gebiedsmarkering">Vlak</meta:user-defined>
    <meta:user-defined meta:name="DC.title">Bedrijfswoning in gebruik nemen als plattelandswoning, Morsdijk 2, 7261RX Ruurlo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186</meta:user-defined>
    <meta:user-defined meta:name="OVERHEIDop.GmbID/DC.identifier">gmb-2025-394186</meta:user-defined>
    <meta:user-defined meta:name="OVERHEIDop.versieInformatie"/>
  </office:meta>
</office:document-meta>
</file>