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spoedkap -het kappen van        1 rode Beuk, Rozendaelseweg nabij nr 3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Rozendaelseweg nabij nr 3 Heino</text:p>
            <text:p text:style-name="common-al">
            <text:span text:style-name="nadrukvet">Zaakomschrijving:</text:span> spoedkap -het kappen van    1 rode Beuk</text:p>
            <text:p text:style-name="common-al">
            <text:span text:style-name="nadrukvet">Zaaknummer:</text:span> 0177ESUITE528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28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28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1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28362025</meta:user-defined>
    <meta:user-defined meta:name="DCTERMS.abstract">spoedkap -het kappen van 1 rode Beu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spoedkap -het kappen van        1 rode Beuk, Rozendaelseweg nabij nr 3 Hein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81</meta:user-defined>
    <meta:user-defined meta:name="OVERHEIDop.GmbID/DC.identifier">gmb-2025-394181</meta:user-defined>
    <meta:user-defined meta:name="OVERHEIDop.versieInformatie"/>
  </office:meta>
</office:document-meta>
</file>