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abbinge 7, 7921XE Zuidwolde: het verbouwen van een bedrijfswoning (provinciaal monument) (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771 is verlengd.</text:p>
            <text:p text:style-name="last-al">Op 9 sept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941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1</meta:user-defined>
    <meta:user-defined meta:name="DCTERMS.abstract">Betreft: Beschikking verlenging beslistermijn op locatie Rabbinge 7, 7921XE Zuidwolde</meta:user-defined>
    <dc:language>nl</dc:language>
    <meta:user-defined meta:name="OVERHEIDop.locatietype/OVERHEIDop.gebiedsmarkering">Vlak</meta:user-defined>
    <meta:user-defined meta:name="DC.title">Verlenging beslistermijn, Rabbinge 7, 7921XE Zuidwolde: het verbouwen van een bedrijfswoning (provinciaal monument) (9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80</meta:user-defined>
    <meta:user-defined meta:name="OVERHEIDop.GmbID/DC.identifier">gmb-2025-394180</meta:user-defined>
    <meta:user-defined meta:name="OVERHEIDop.versieInformatie"/>
  </office:meta>
</office:document-meta>
</file>