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getrokken 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ingetrokken omgevingsvergunning,</text:span>
          </text:p>
            <text:p text:style-name="common-al">
            <text:span text:style-name="nadrukvet">reguliere procedure</text:span>
          </text:p>
            <text:p text:style-name="common-al">
            
          </text:p>
            <text:p text:style-name="common-al">Het college van burgemeester en wethouders van Veenendaal heeft de volgende omgevingsvergunning i<text:span text:style-name="nadrukvet">ngetrokken</text:span>:</text:p>
            <text:p text:style-name="common-al">
            
          </text:p>
            <text:p text:style-name="common-al">08-09-2025</text:p>
            <text:p text:style-name="common-al">CLZ-00009424 voor het handelen in strijd met regels ruimtelijke ordening (buurthuis)</text:p>
            <text:p text:style-name="common-al">op het perceel Hovystraat 7, 3904 DZ Veenendaal</text:p>
            <text:p text:style-name="common-al">
            
          </text:p>
            <text:p text:style-name="common-al">Volgens de Algemene wet bestuursrecht kunnen belanghebbenden binnen zes weken na de dag waarop de vergunning is ingetrokken een bezwaarschrift in dienen tegen de ingetrokken vergunning. </text:p>
            <text:p text:style-name="common-al">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417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7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7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8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ingetrokken vergunning regulie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78</meta:user-defined>
    <meta:user-defined meta:name="OVERHEIDop.GmbID/DC.identifier">gmb-2025-394178</meta:user-defined>
    <meta:user-defined meta:name="OVERHEIDop.versieInformatie"/>
  </office:meta>
</office:document-meta>
</file>