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r Pietro B.V., Grote Berg 20 5611K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7395 </text:p>
            <text:p text:style-name="common-al"> Omschrijving: horecabedrijf Bar Pietro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ote Berg 20 5611KK Eindhoven</text:p>
              </text:list-item>
            </text:list>
            <text:p text:style-name="common-al"> Datum ontvangst: 09-09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417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17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95</meta:user-defined>
    <meta:user-defined meta:name="DCTERMS.abstract">horecabedrijf Bar Pietro B.V.</meta:user-defined>
    <dc:language>nl</dc:language>
    <meta:user-defined meta:name="OVERHEIDop.locatietype/OVERHEIDop.gebiedsmarkering">Punt</meta:user-defined>
    <meta:user-defined meta:name="DC.title">Ingekomen aanvraag: horecabedrijf Bar Pietro B.V., Grote Berg 20 5611KK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176</meta:user-defined>
    <meta:user-defined meta:name="OVERHEIDop.GmbID/DC.identifier">gmb-2025-394176</meta:user-defined>
    <meta:user-defined meta:name="OVERHEIDop.versieInformatie"/>
  </office:meta>
</office:document-meta>
</file>