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erkoop perceel grond in Bolsward Oost voor een ecologische woon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Grondverkoop</text:span>
          </text:p>
            <text:p text:style-name="al">De gemeente Súdwest-Fryslân heeft een perceel grond in omgevingsplan Bolsward Oost verkocht aan de vereniging Eco-erf voor het realiseren van een ecologische woonwijk voor leden van de vereniging. Het perceel is kadastraal bekend gemeente Bolsward, sectie D nummer 177 en heeft een oppervlakte van ongeveer 19.273 m2.</text:p>
            <text:p text:style-name="al"/>
            <text:p text:style-name="al">
            <text:span text:style-name="nadrukondlijn">Motivering</text:span>
          </text:p>
            <text:p text:style-name="al">De gemeente is om de volgende redenen van mening dat de vereniging Eco-erf de enige serieuze gegadigde is voor de aankoop van het perceel grond. </text:p>
            <text:p text:style-name="al"/>
            <text:list text:style-name="id1-3-2-2-1-9">
              <text:list-item text:style-override="id1-3-2-2-1-9-1">
                <text:number>1.</text:number>
                <text:p text:style-name="al">De vereniging heeft in al in 2019 verzocht om medewerking voor de realisatie van een ecologische woonwijk. </text:p>
              </text:list-item>
              <text:list-item text:style-override="id1-3-2-2-1-9-2">
                <text:number>2.</text:number>
                <text:p text:style-name="al">De gemeente en de vereniging zijn langdurig met elkaar in onderhandeling getreden waarbij afspraken zijn gemaakt en toezeggingen zijn gedaan die ruim voor het Didam-arrest te goeder trouw zijn gemaakt. </text:p>
              </text:list-item>
              <text:list-item text:style-override="id1-3-2-2-1-9-3">
                <text:number>3.</text:number>
                <text:p text:style-name="al">De verenging heeft vertrouwd op de bestaande afspraken en op basis daarvan kosten gemaakt en afspraken met derden gemaakt.</text:p>
              </text:list-item>
              <text:list-item text:style-override="id1-3-2-2-1-9-4">
                <text:number>4.</text:number>
                <text:p text:style-name="al">In de afgelopen jaren hebben zich geen andere serieuze belangstellenden gemeld voor de realisatie van een ecologische woonwijk bestaande uit woningen, stadslandbouw en een verenigingsgebouw.</text:p>
              </text:list-item>
            </text:list>
            <text:p text:style-name="al"/>
            <text:p text:style-name="al">
            <text:span text:style-name="nadrukondlijn">Reacties</text:span>
          </text:p>
            <text:p text:style-name="al">Eenieder die aan kan tonen ook een potentiële gegadigde te zijn voor de aankoop van het perceel grond voor het beoogde doel (ecologische woonwijk met stadslandbouw en een verenigingsgebouw) kan dat gemotiveerd doen door binnen 20 dagen na deze publicatie een e-mail te sturen naar <text:a xlink:href="mailto:vastgoed@sudwestfryslan.nl" xlink:type="simple">vastgoed@sudwestfryslan.nl</text:a>. </text:p>
            <text:p text:style-name="al"/>
            <text:p text:style-name="al">
            <text:span text:style-name="nadrukondlijn">Vervolg</text:span>
          </text:p>
            <text:p text:style-name="al">Als niet en/of niet tijdig wordt gereageerd vervalt het recht om zich te verzetten tegen de verkoop van het perceel grond. Ook vervalt het recht op een vordering tot schadevergoeding of op elke andere aanspraak althans zijn de rechten daarop verwerkt. De gemeente c.q. de vereniging Eco-erf wordt immers benadeeld indien pas na de termijn van 20 dagen alsnog wordt opgekomen tegen de verkoop.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417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7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7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Woonplaats</meta:user-defined>
    <meta:user-defined meta:name="DC.title">Bekendmaking verkoop perceel grond in Bolsward Oost voor een ecologische woonwijk</meta:user-defined>
    <meta:user-defined meta:name="DCTERMS.W3CDTF/DCTERMS.available">2025-09-11</meta:user-defined>
    <meta:user-defined meta:name="DCTERMS.W3CDTF/OVERHEIDop.jaargang">2025</meta:user-defined>
    <meta:user-defined meta:name="OVERHEIDop.publicationIssue">394174</meta:user-defined>
    <meta:user-defined meta:name="OVERHEIDop.GmbID/DC.identifier">gmb-2025-394174</meta:user-defined>
    <meta:user-defined meta:name="OVERHEIDop.versieInformatie"/>
  </office:meta>
</office:document-meta>
</file>