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Nacht van Strijp S - artikel 35 ontheffing Ketelhuis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614</text:p>
            <text:p text:style-name="common-al">Omschrijving: Nacht van Strijp S - Ketelhuisplein</text:p>
            <text:p text:style-name="common-al">Datum evenement: 21 en 21 september 2025</text:p>
            <text:p text:style-name="common-al">Locatie: Ketelhuisplein 1 </text:p>
            <text:p text:style-name="common-al">Soort aanvraag: Ontheffing art. 35 Alcoholwet</text:p>
            <text:p text:style-name="common-al">Besluit: Verleend</text:p>
            <text:p text:style-name="common-al">Besluitdatum: 27-08-2025</text:p>
            <text:p text:style-name="common-al">Heeft u direct belang bij deze beslissing? Dan kunt u binnen zes weken, na 27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1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6614</meta:user-defined>
    <meta:user-defined meta:name="DCTERMS.abstract">Nacht van Strijp S - artikel 35 ontheffing Ketelhuisplein</meta:user-defined>
    <dc:language>nl</dc:language>
    <meta:user-defined meta:name="OVERHEIDop.locatietype/OVERHEIDop.gebiedsmarkering">Punt</meta:user-defined>
    <meta:user-defined meta:name="DC.title">Besluit op aanvraag: Nacht van Strijp S - artikel 35 ontheffing Ketelhuisplein,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73</meta:user-defined>
    <meta:user-defined meta:name="OVERHEIDop.GmbID/DC.identifier">gmb-2025-394173</meta:user-defined>
    <meta:user-defined meta:name="OVERHEIDop.versieInformatie"/>
  </office:meta>
</office:document-meta>
</file>