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orstelweg 42, 7545 M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8 september 2025 hebben wij een melding ontvangen voor melding brandveilig gebruik t.b.v. kamerverhuur op de locatie Borstelweg 42. De melding is geregistreerd onder zaaknummer 0153Z20250909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1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900018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Borstelweg 42, 7545 MS Ensch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171</meta:user-defined>
    <meta:user-defined meta:name="OVERHEIDop.GmbID/DC.identifier">gmb-2025-394171</meta:user-defined>
    <meta:user-defined meta:name="OVERHEIDop.versieInformatie"/>
  </office:meta>
</office:document-meta>
</file>