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disonstraat 10, 6902PK Zevenaar, het organiseren van Eindejaarsshow op 12 en 13 december 2025</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ingediend voor een evenementenvergunning op locatie Edisonstraat 10, 6902PK Zevenaar. De aanvraag is geregistreerd onder zaaknummer Z2025-00002202. De aanvraag gaat over het organiseren van Eindejaarsshow op 12 en 13 dec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1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2</meta:user-defined>
    <dc:language>nl</dc:language>
    <meta:user-defined meta:name="OVERHEIDop.locatietype/OVERHEIDop.gebiedsmarkering">Punt</meta:user-defined>
    <meta:user-defined meta:name="DC.title">Kennisgeving ontvangst aanvraag evenementenvergunning: Edisonstraat 10, 6902PK Zevenaar, het organiseren van Eindejaarsshow op 12 en 13 december 2025</meta:user-defined>
    <meta:user-defined meta:name="DCTERMS.W3CDTF/DCTERMS.available">2025-09-11</meta:user-defined>
    <meta:user-defined meta:name="DCTERMS.W3CDTF/OVERHEIDop.jaargang">2025</meta:user-defined>
    <meta:user-defined meta:name="OVERHEIDop.publicationIssue">394170</meta:user-defined>
    <meta:user-defined meta:name="OVERHEIDop.GmbID/DC.identifier">gmb-2025-394170</meta:user-defined>
    <meta:user-defined meta:name="OVERHEIDop.versieInformatie"/>
  </office:meta>
</office:document-meta>
</file>