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op-/uitrit - Ordel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rdel 10, Norg, het aanleggen van een op-/uitrit, verleend op 09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1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49</meta:user-defined>
    <meta:user-defined meta:name="DCTERMS.abstract">Gemeente Noordenveld - besluit voor: het aanleggen van een op-/uitrit - Ordel 10, Norg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op-/uitrit - Ordel 10, N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169</meta:user-defined>
    <meta:user-defined meta:name="OVERHEIDop.GmbID/DC.identifier">gmb-2025-394169</meta:user-defined>
    <meta:user-defined meta:name="OVERHEIDop.versieInformatie"/>
  </office:meta>
</office:document-meta>
</file>