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indenlaan 15, 3901 XD Veenendaal, Lindenlaan 17, 3901 X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indenlaan 15, 3901 XD Veenendaal, Lindenlaan 17, 3901 XD Veenendaal</text:span>
          </text:p>
            <text:p text:style-name="common-al">De gemeente Veenendaal heeft een aanvraag voor een omgevingsvergunning ontvangen. De vergunning is op 09-09-2025 aangevraagd voor het plaatsen van een dakkapel voor de locatie Lindenlaan 15, 3901 XD Veenendaal, Lindenlaan 17, 3901 XD Veenendaal en is geregistreerd onder het nummer CLZ-0001401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1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Lindenlaan 15, 3901 XD Veenendaal, Lindenlaan 17, 3901 XD Veenendaa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64</meta:user-defined>
    <meta:user-defined meta:name="OVERHEIDop.GmbID/DC.identifier">gmb-2025-394164</meta:user-defined>
    <meta:user-defined meta:name="OVERHEIDop.versieInformatie"/>
  </office:meta>
</office:document-meta>
</file>