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Sneeker Dweildag op 4-10-2025 , schaapmarktplein, Binnen 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er Dweildag op 4 oktober 2025 op diverse locaties in het centrum van Sneek tussen 11:00 en 19:00 uur.</text:p>
            <text:p text:style-name="common-al">Het besluit is verzonden op 08-09-2025.</text:p>
            <text:p text:style-name="common-al">
            
          </text:p>
            <text:p text:style-name="common-al">Voor het inzien van de vergunning kunt u contact opnemen met Team Vergunningen op het telefoonnummer +14 0515. De vergunning heeft als kenmerk CLZ-001055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1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532</meta:user-defined>
    <meta:user-defined meta:name="DCTERMS.abstract">Evenementenvergunning voor het evenement evenementenvergunning voor Sneeker Dweildag op 4-10-2025 , schaapmarktplein, Binnen stad sneek.</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evenementenvergunning voor Sneeker Dweildag op 4-10-2025 , schaapmarktplein, Binnen stad sneek</meta:user-defined>
    <meta:user-defined meta:name="DCTERMS.W3CDTF/DCTERMS.available">2025-09-11</meta:user-defined>
    <meta:user-defined meta:name="DCTERMS.W3CDTF/OVERHEIDop.jaargang">2025</meta:user-defined>
    <meta:user-defined meta:name="OVERHEIDop.publicationIssue">394160</meta:user-defined>
    <meta:user-defined meta:name="OVERHEIDop.GmbID/DC.identifier">gmb-2025-394160</meta:user-defined>
    <meta:user-defined meta:name="OVERHEIDop.versieInformatie"/>
  </office:meta>
</office:document-meta>
</file>