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vangen van de kademuur aan Noorderkade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34 Noorderkade te Beverwijk, </text:span>
                </text:span>
                <text:span text:style-name="nadrukcur">vervangen kademuur, afgegeven op 16 januari 2025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30-01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941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34 </meta:user-defined>
    <dc:language>nl</dc:language>
    <meta:user-defined meta:name="OVERHEIDop.locatietype/OVERHEIDop.gebiedsmarkering">Weg</meta:user-defined>
    <meta:user-defined meta:name="DC.title">Toestemming voor het vervangen van de kademuur aan Noorderkade te Beverwij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416</meta:user-defined>
    <meta:user-defined meta:name="OVERHEIDop.GmbID/DC.identifier">gmb-2025-39416</meta:user-defined>
    <meta:user-defined meta:name="OVERHEIDop.versieInformatie"/>
  </office:meta>
</office:document-meta>
</file>