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teurswekken 7  Burgh-Haamstede - het vervang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een woningZaaknummer: 1587992Datum indiening: 8 september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9415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15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15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88462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Steurswekken 7  Burgh-Haamstede - het vervangen van een woningAanvraag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159</meta:user-defined>
    <meta:user-defined meta:name="OVERHEIDop.GmbID/DC.identifier">gmb-2025-394159</meta:user-defined>
    <meta:user-defined meta:name="OVERHEIDop.versieInformatie"/>
  </office:meta>
</office:document-meta>
</file>