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pergola, Grindrug 5, 8321DD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legaliseren van een pergola, op locatie Grindrug 5, 8321DD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U-2025-00001305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5 september 2025. De Gemeente Urk neemt daarover waarschijnlijk 31 okto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415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U-2025-00001305</meta:user-defined>
    <meta:user-defined meta:name="DCTERMS.abstract">Betreft: aanvraag op locatie Grindrug 5, 8321DD Urk</meta:user-defined>
    <dc:language>nl</dc:language>
    <meta:user-defined meta:name="OVERHEIDop.locatietype/OVERHEIDop.gebiedsmarkering">Vlak</meta:user-defined>
    <meta:user-defined meta:name="DC.title">Aanvraag vergunning voor het legaliseren van een pergola, Grindrug 5, 8321DD Ur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58</meta:user-defined>
    <meta:user-defined meta:name="OVERHEIDop.GmbID/DC.identifier">gmb-2025-394158</meta:user-defined>
    <meta:user-defined meta:name="OVERHEIDop.versieInformatie"/>
  </office:meta>
</office:document-meta>
</file>