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PLANOLOGISCH STRIJDIG TORENAKKER PERCEEL D 520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Torenakker perceel D 5207 Helvoirt, plaatsen tijdelijke woonunit, Z25-287046.</text:p>
            <text:p text:style-name="common-al">De aanvraag is ontvangen op 27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BINNENGEKOMEN AANVRAAG OMGEVINGSVERGUNNING PLANOLOGISCH STRIJDIG TORENAKKER PERCEEL D 5207 HELVOI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415</meta:user-defined>
    <meta:user-defined meta:name="OVERHEIDop.GmbID/DC.identifier">gmb-2025-39415</meta:user-defined>
    <meta:user-defined meta:name="OVERHEIDop.versieInformatie"/>
  </office:meta>
</office:document-meta>
</file>