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Verzoeklocatie 2025071002177, Kavel B84, Zuidhorn (ZHN00) A 4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september 2025 een besluit genomen op de aanvraag met zaaknummer 2025012707 voor het bouwen van een woning op de Verzoeklocatie 2025071002177, Kavel B84, Zuidhorn (ZHN00) A 435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41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70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bouwen van een woning - Verzoeklocatie 2025071002177, Kavel B84, Zuidhorn (ZHN00) A 435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44</meta:user-defined>
    <meta:user-defined meta:name="OVERHEIDop.GmbID/DC.identifier">gmb-2025-394144</meta:user-defined>
    <meta:user-defined meta:name="OVERHEIDop.versieInformatie"/>
  </office:meta>
</office:document-meta>
</file>