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ppen van 167 bomen op diverse locaties binnen de gemeen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9-2025 een besluit genomen op de aanvraag omgevingsvergunning voor het kappen van 167 bomen op de locatie . De zaak is geregistreerd onder nummer HZ-2025-0925. De vergunning is verleend. Het besluit gaat over de activiteit:</text:p>
            <text:p text:style-name="common-al">Omgevingsplanactiviteit (kap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0 september 2025 en bedraagt 4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9414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4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4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HZ-2025-0925</meta:user-defined>
    <meta:user-defined meta:name="DCTERMS.abstract">het kappen van 167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kappen van 167 bomen op diverse locaties binnen de gemeente Deurne</meta:user-defined>
    <meta:user-defined meta:name="OVERHEIDop.datumEindeReactietermijn">2025-10-22</meta:user-defined>
    <meta:user-defined meta:name="OVERHEIDop.terinzageleggingBG">https://mijnpublicaties.nl/Publicatie/d19c5c2f-e7db-4ec6-69d8-08dde52c4374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142</meta:user-defined>
    <meta:user-defined meta:name="OVERHEIDop.GmbID/DC.identifier">gmb-2025-394142</meta:user-defined>
    <meta:user-defined meta:name="OVERHEIDop.versieInformatie"/>
  </office:meta>
</office:document-meta>
</file>