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klein kansspel - 05-10-2025 Bingo - Pastoor van Schijndelstraat 37, 5469PS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9 september 2025 besloten om een aangevraagde melding klein kansspel voor het adres Pastoor van Schijndelstraat 37, 5469PS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10-2025 Bingo</text:p>
            <text:p text:style-name="common-al"> Locatie: Pastoor van Schijndelstraat 37, 5469PS Erp</text:p>
            <text:p text:style-name="common-al"> Zaaknummer: KK-2025-3348</text:p>
            <text:p text:style-name="common-al"> Verzenddatum van het besluit: 09-09-2025</text:p>
            <text:p text:style-name="common-al">
            <text:span text:style-name="nadrukvet"> Vragen? </text:span>
          </text:p>
            <text:p text:style-name="last-al">Wij hebben de aanvraag geregistreerd onder zaaknummer  KK-2025-334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1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KK-2025-3348</meta:user-defined>
    <meta:user-defined meta:name="DCTERMS.abstract">Gemeente Meierijstad - te aanvaarden - melding klein kansspel - 05-10-2025 Bingo - Pastoor van Schijndelstraat 37, 5469PS Erp</meta:user-defined>
    <dc:language>nl</dc:language>
    <meta:user-defined meta:name="OVERHEIDop.locatietype/OVERHEIDop.gebiedsmarkering">Adres</meta:user-defined>
    <meta:user-defined meta:name="DC.title">Gemeente Meierijstad - te aanvaarden - melding klein kansspel - 05-10-2025 Bingo - Pastoor van Schijndelstraat 37, 5469PS Er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40</meta:user-defined>
    <meta:user-defined meta:name="OVERHEIDop.GmbID/DC.identifier">gmb-2025-394140</meta:user-defined>
    <meta:user-defined meta:name="OVERHEIDop.versieInformatie"/>
  </office:meta>
</office:document-meta>
</file>