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Kromsteeg te Heijenrath  (SAK00, sectie B, nummer 2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3 januari 2025 met zaaknummer Z2025-00000042 voor het plaatsen van een overkapping over een bestaande waterput op de locatie Kromsteeg te Heijenrath (SAK00, sectie B, nummer 2638). De aanvraag is <text:span text:style-name="nadrukvet">ingetrokken </text:span>op 27 januar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1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2</meta:user-defined>
    <meta:user-defined meta:name="DCTERMS.abstract">Betreft: ingetrokken aanvraag omgevingsvergunning op de locatie Kromsteeg te Heijenrath  (SAK00, sectie B, nummer 2638)</meta:user-defined>
    <dc:language>nl</dc:language>
    <meta:user-defined meta:name="OVERHEIDop.locatietype/OVERHEIDop.gebiedsmarkering">Vlak</meta:user-defined>
    <meta:user-defined meta:name="DC.title">Kennisgeving ingetrokken aanvraag omgevingsvergunning, Kromsteeg te Heijenrath  (SAK00, sectie B, nummer 2638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14</meta:user-defined>
    <meta:user-defined meta:name="OVERHEIDop.GmbID/DC.identifier">gmb-2025-39414</meta:user-defined>
    <meta:user-defined meta:name="OVERHEIDop.versieInformatie"/>
  </office:meta>
</office:document-meta>
</file>