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vervangende erfafscheiding, Klaproos 1, 3, 5, 7, 9, 11 8141D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9-2025</text:p>
            <text:p text:style-name="common-al">
            <text:span text:style-name="nadrukvet">Locatie:</text:span> Klaproos 1 8141DA Heino, Klaproos 3 8141DA Heino, Klaproos 5 8141DA Heino, Klaproos 7 8141DA Heino, Klaproos 9 8141DA Heino, Klaproos 11 8141DA Heino</text:p>
            <text:p text:style-name="common-al">
            <text:span text:style-name="nadrukvet">Zaakomschrijving:</text:span> het plaatsen van een vervangende erfafscheiding</text:p>
            <text:p text:style-name="common-al">
            <text:span text:style-name="nadrukvet">Zaaknummer:</text:span> 0177ESUITE528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28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28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41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28032025</meta:user-defined>
    <meta:user-defined meta:name="DCTERMS.abstract">het plaatsen van een vervangende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vervangende erfafscheiding, Klaproos 1, 3, 5, 7, 9, 11 8141DA Hein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39</meta:user-defined>
    <meta:user-defined meta:name="OVERHEIDop.GmbID/DC.identifier">gmb-2025-394139</meta:user-defined>
    <meta:user-defined meta:name="OVERHEIDop.versieInformatie"/>
  </office:meta>
</office:document-meta>
</file>