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gemeenteraad</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raad van de gemeente Waterland maakt ingevolge artikel W 7, lid1 van de Kieswet bekend, dat het besluit van 2 september 2025, waarbij de heer A. Kaars wonende te Marken is benoemd verklaard tot lid van de gemeenteraad wegens de ontslagaanvraag van de oorspronkelijke kandidaat, de heer H. Van Berkum, bij het gemeentehuis van Waterland, Pierebaan 3 in Monnickendam, voor een ieder ter inzage is 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Monnickendam, </text:span>
            <text:span text:style-name="datum">2 september </text:span>
          </text:p>
          </text:section>
          <text:section text:name="ondertekening_id1-3-2-2-2">
            <text:p><text:span text:style-name="ondertekening_naam">
            <text:span text:style-name="voornaam">
              
            </text:span>
            <text:span text:style-name="achternaam"/>
          </text:span></text:p>
            <text:p><text:span text:style-name="functie">De voorzitter voornoemd,</text:span></text:p>
            <text:p><text:span text:style-name="functie">drs. M.C. van der Weele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413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3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3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noeming lid van de gemeenteraad</meta:user-defined>
    <meta:user-defined meta:name="DCTERMS.W3CDTF/DCTERMS.available">2025-09-18</meta:user-defined>
    <meta:user-defined meta:name="DCTERMS.W3CDTF/OVERHEIDop.jaargang">2025</meta:user-defined>
    <meta:user-defined meta:name="OVERHEIDop.publicationIssue">394138</meta:user-defined>
    <meta:user-defined meta:name="OVERHEIDop.GmbID/DC.identifier">gmb-2025-394138</meta:user-defined>
    <meta:user-defined meta:name="OVERHEIDop.versieInformatie"/>
  </office:meta>
</office:document-meta>
</file>