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. Slotemaker de Bruïnestraat 20, 3904 C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. Slotemaker de Bruïnestraat 20, 3904 CB Veenendaal</text:span>
          </text:p>
            <text:p text:style-name="common-al">De gemeente Veenendaal heeft een aanvraag voor een omgevingsvergunning ontvangen. De vergunning is op 09-09-2025 aangevraagd voor het plaatsen van gevelreclame voor de locatie Dr. Slotemaker de Bruïnestraat 20, 3904 CB Veenendaal en is geregistreerd onder het nummer CLZ-0001401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413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3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3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4010</meta:user-defined>
    <dc:language>nl</dc:language>
    <meta:user-defined meta:name="OVERHEIDop.locatietype/OVERHEIDop.gebiedsmarkering">Punt</meta:user-defined>
    <meta:user-defined meta:name="DC.title">Publicatie aanvraag omgevingsvergunning Dr. Slotemaker de Bruïnestraat 20, 3904 CB Veenendaa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37</meta:user-defined>
    <meta:user-defined meta:name="OVERHEIDop.GmbID/DC.identifier">gmb-2025-394137</meta:user-defined>
    <meta:user-defined meta:name="OVERHEIDop.versieInformatie"/>
  </office:meta>
</office:document-meta>
</file>