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plan ‘TAMB2024006 TAM-Omgevingsplan Hoofdstuk 22o Buitengebied Holten, Helhuizerweg 28-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het gebied dat globaal wordt begrensd door de Helhuizerweg in Holten. Dit plan maakt de omzetting van een vergunde inwoonsituatie naar twee woningen aaneen mogelijk.</text:p>
            <text:p text:style-name="common-al">De buurt is in het voortraject op de hoogte gesteld van de plan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6 februari 2025</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6-03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omgevingsplan ‘TAMB2024006 TAM-Omgevingsplan Hoofdstuk 22o Buitengebied Holten, Helhuizerweg 28-30'</meta:user-defined>
    <meta:user-defined meta:name="DCTERMS.W3CDTF/DCTERMS.available">2025-02-05</meta:user-defined>
    <meta:user-defined meta:name="DCTERMS.W3CDTF/OVERHEIDop.jaargang">2025</meta:user-defined>
    <meta:user-defined meta:name="OVERHEIDop.publicationIssue">39413</meta:user-defined>
    <meta:user-defined meta:name="OVERHEIDop.GmbID/DC.identifier">gmb-2025-39413</meta:user-defined>
    <meta:user-defined meta:name="OVERHEIDop.versieInformatie"/>
  </office:meta>
</office:document-meta>
</file>