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9 september 2025 verleend Rijksweg 129, 9934PH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9 september 2025</text:p>
            <text:p text:style-name="common-al">Omschrijving: het plaatsen van een bouwinrichting, bouwhekken en rijplaten</text:p>
            <text:p text:style-name="common-al">Locatie: Rijksweg 129, 9934PH Delfzijl</text:p>
            <text:p text:style-name="common-al">Zaaknummer: Z2025-0000447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412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2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2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476</meta:user-defined>
    <meta:user-defined meta:name="DCTERMS.abstract">APV ontheffing: 9 september 2025 verleend voor het plaatsen van een bouwinrichting, bouwhekken en rijplaten op de locatie Rijksweg 129, 9934PH Delfzij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9 september 2025 verleend Rijksweg 129, 9934PH Delfzij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4125</meta:user-defined>
    <meta:user-defined meta:name="OVERHEIDop.GmbID/DC.identifier">gmb-2025-394125</meta:user-defined>
    <meta:user-defined meta:name="OVERHEIDop.versieInformatie"/>
  </office:meta>
</office:document-meta>
</file>