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milieubelastende activiteit zijn het verwerken van bedrijfsafvalstoffen of gevaarlijke afvalstoffen tot uiterlijk 15 december 2025 aan Dieselstraat 2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Dieselstraat 22, verlengen van beslistermijn van aanvraag voor het veranderen van een milieubelastende activiteit zijn het verwerken van bedrijfsafvalstoffen of gevaarlijke afvalstoffen tot uiterlijk 15 december 2025</text:p>
              </text:list-item>
            </text:list>
            <text:p text:style-name="common-al">Datum:  8 september 2025</text:p>
            <text:p text:style-name="last-al">Zaaknummer: 4159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1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595-2025</meta:user-defined>
    <dc:language>nl</dc:language>
    <meta:user-defined meta:name="OVERHEIDop.locatietype/OVERHEIDop.gebiedsmarkering">Adres</meta:user-defined>
    <meta:user-defined meta:name="DC.title">Verlenging beslistermijn voor het veranderen van een milieubelastende activiteit zijn het verwerken van bedrijfsafvalstoffen of gevaarlijke afvalstoffen tot uiterlijk 15 december 2025 aan Dieselstraat 22 te Lichtenvoor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21</meta:user-defined>
    <meta:user-defined meta:name="OVERHEIDop.GmbID/DC.identifier">gmb-2025-394121</meta:user-defined>
    <meta:user-defined meta:name="OVERHEIDop.versieInformatie"/>
  </office:meta>
</office:document-meta>
</file>