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straten in de binnenstad Haarlem, 0392-2025-0138431, het evenement Kerstmarkt Haarlem 2025, op 12-12-2025 10:30 uur t/m 14-12-2025 19:00 uur,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1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8431</meta:user-defined>
    <meta:user-defined meta:name="DCTERMS.abstract">het evenement Kerstmarkt Haarlem 2025</meta:user-defined>
    <dc:language>nl</dc:language>
    <meta:user-defined meta:name="OVERHEIDop.locatietype/OVERHEIDop.gebiedsmarkering">Punt</meta:user-defined>
    <meta:user-defined meta:name="DC.title">Gemeente Haarlem, ingekomen aanvraag, Diverse straten in de binnenstad Haarlem, 0392-2025-0138431, het evenement Kerstmarkt Haarlem 2025, op 12-12-2025 10:30 uur t/m 14-12-2025 19:00 uur, ontvangen op 02-09-2025</meta:user-defined>
    <meta:user-defined meta:name="DCTERMS.W3CDTF/DCTERMS.available">2025-09-11</meta:user-defined>
    <meta:user-defined meta:name="DCTERMS.W3CDTF/OVERHEIDop.jaargang">2025</meta:user-defined>
    <meta:user-defined meta:name="OVERHEIDop.publicationIssue">394120</meta:user-defined>
    <meta:user-defined meta:name="OVERHEIDop.GmbID/DC.identifier">gmb-2025-394120</meta:user-defined>
    <meta:user-defined meta:name="OVERHEIDop.versieInformatie"/>
  </office:meta>
</office:document-meta>
</file>