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7C, 2161LR Lisse, het bouwen van een nieuwe schuur/kas. Kenmerk Z2025-00002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schuur/kas.</text:p>
            <text:p text:style-name="common-al">
            <text:span text:style-name="nadrukcur">Datum ontvangst:</text:span>5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41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76</meta:user-defined>
    <dc:language>nl</dc:language>
    <meta:user-defined meta:name="OVERHEIDop.locatietype/OVERHEIDop.gebiedsmarkering">Vlak</meta:user-defined>
    <meta:user-defined meta:name="DC.title">Nieuwe aanvraag omgevingsvergunning, Middenweg 7C, 2161LR Lisse, het bouwen van een nieuwe schuur/kas. Kenmerk Z2025-00002476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15</meta:user-defined>
    <meta:user-defined meta:name="OVERHEIDop.GmbID/DC.identifier">gmb-2025-394115</meta:user-defined>
    <meta:user-defined meta:name="OVERHEIDop.versieInformatie"/>
  </office:meta>
</office:document-meta>
</file>