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Hendrik Reindersweg 28-39, 7933TW P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4-00001630 voor het plaatsen van 7 grondgebonden zonnepanelen op locatie Hendrik Reindersweg 28-39, 7933TW Pess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41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0</meta:user-defined>
    <meta:user-defined meta:name="DCTERMS.abstract">Betreft: Beschikking op aanvraag op locatie Hendrik Reindersweg 28-39, 7933TW Pesse</meta:user-defined>
    <dc:language>nl</dc:language>
    <meta:user-defined meta:name="DC.title">BOPA Voornemen verlenen omgevingsvergunning - regulier, Hendrik Reindersweg 28-39, 7933TW Pesse</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701</meta:user-defined>
    <meta:user-defined meta:name="OVERHEIDop.publicationIssue">39411</meta:user-defined>
    <meta:user-defined meta:name="OVERHEIDop.GmbID/DC.identifier">gmb-2025-39411</meta:user-defined>
    <meta:user-defined meta:name="OVERHEIDop.versieInformatie"/>
  </office:meta>
</office:document-meta>
</file>