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- Stemmen met een kiezerspas bij de verkiezing van de leden van de Tweede Kam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ze-Leende maakt het volgende bekend:</text:p>
            <text:p text:style-name="common-al">Bij de verkiezing van de leden van de Tweede Kamer kunnen kiezers in de gemeente Heeze-Leende aanvragen te mogen stemmen in een andere gemeente in Nederland. U vraagt daarvoor een kiezerspas aan. Dit kan op 2 manieren: schriftelijk of mondeling. Wanneer aan u een kiezerspas is verstrekt, wordt de originele stempas ongeldig verklaard. U kunt dan alleen nog met deze kiezerspas stemmen. Bij het stembureau geeft u uw kiezerspas en laat u uw identiteitsbewijs zien.</text:p>
            <text:p text:style-name="common-al">
            <text:span text:style-name="nadrukvet">Mondelinge aanvraag</text:span>
          </text:p>
            <text:p text:style-name="common-al"> U kunt een mondelinge aanvraag doen om te gaan stemmen in een andere gemeente. Deze aanvraag kunt u vanaf 15 oktober 2025 doen bij Team Publieke Dienstverlening, Jan Deckersstraat 2 in Heeze. U kunt een mondelinge aanvraag doen tot en met 28 oktober 2025, 12.00 uur</text:p>
            <text:p text:style-name="common-al">Als uw verzoek wordt goedgekeurd, ontvangt u uw kiezerspas meteen. Neem bij uw aanvraag (een kopie van) uw identiteitsdocument mee.</text:p>
            <text:p text:style-name="common-al">
            <text:span text:style-name="nadrukvet">Schriftelijke aanvraag </text:span>
          </text:p>
            <text:p text:style-name="common-al">U kunt een schriftelijke aanvraag doen om te gaan stemmen in een andere gemeente.</text:p>
            <text:p text:style-name="common-al">Online een kiezerspas aanvragen kan tot uiterlijk vrijdag 24 oktober 2025 17.00 uur. Voor het online aanvragen van een kiezerspas heeft u uw DigiD nodig.</text:p>
            <text:p text:style-name="common-al">
            <text:a xlink:href="https://www.heeze-leende.nl/informatie-stempassen" xlink:type="simple">
              <text:span text:style-name="nadrukondlijn">Informatie stempassen | Heeze-leende</text:span>
            </text:a>
          </text:p>
            <text:p text:style-name="common-al">U kan het formulier downloaden van de website van de gemeente: </text:p>
            <text:p text:style-name="common-al">
            <text:a xlink:href="https://www.heeze-leende.nl/informatie-stempassen" xlink:type="simple">
              <text:span text:style-name="nadrukondlijn">Informatie stempassen | Heeze-leende</text:span>
            </text:a>
          </text:p>
            <text:p text:style-name="common-al">Stuur het ingevulde en ondertekende formulier op naar de gemeente Heeze-Leende, Postbus 10.000, 5590 GA Heeze </text:p>
            <text:p text:style-name="common-al">Uw aanvraag moet uiterlijk vrijdag 24 oktober 2025 ontvangen zijn door de gemeente. </text:p>
            <text:p text:style-name="common-al">Stuur een kopie van uw identiteitsdocument mee. Stuurt u het verzoek per post? Doe dit dan ruim van tevoren. Als uw aanvraag wordt goedgekeurd, ontvangt u per post een kiezerspas. </text:p>
            <text:p text:style-name="last-al">Uw verzoek wordt niet goedgekeurd als u eerder een schriftelijk verzoek heeft ingediend om bij volmacht te stemmen en dit verzoek is goedgekeu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eze-Leende, </text:span>
            <text:span text:style-name="datum">15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,</text:span></text:p>
          </text:section>
          <text:section text:name="ondertekening_id1-3-2-2-3">
            <text:p><text:span text:style-name="functie">T.M. Heldens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410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 - Stemmen met een kiezerspas bij de verkiezing van de leden van de Tweede Kam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4109</meta:user-defined>
    <meta:user-defined meta:name="OVERHEIDop.GmbID/DC.identifier">gmb-2025-394109</meta:user-defined>
    <meta:user-defined meta:name="OVERHEIDop.versieInformatie"/>
  </office:meta>
</office:document-meta>
</file>