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ijfhuizen, Vijfhuizerdijk 157, 2141 BH, realiseren van een aanlegsteiger in de Ringvaart, verzenddatum 09-09-2025, zaaknummer 039412198120, DSO-nummer 2025061601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10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Vijfhuizen, Vijfhuizerdijk 157, 2141 BH, realiseren van een aanlegsteiger in de Ringvaart, verzenddatum 09-09-2025, zaaknummer 039412198120, DSO-nummer 2025061601763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07</meta:user-defined>
    <meta:user-defined meta:name="OVERHEIDop.GmbID/DC.identifier">gmb-2025-394107</meta:user-defined>
    <meta:user-defined meta:name="OVERHEIDop.versieInformatie"/>
  </office:meta>
</office:document-meta>
</file>