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ktstraat 8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89 te Hoensbroek voor het motorvoertuig met kenteken 51-ZJ-ZZ.</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51-ZJ-ZZ ter hoogte van de Marktstraat 89, zoals aangegeven op de bij dit besluit behorende tekening van 19 augustus 2025.</text:p>
            <text:p text:style-name="common-al"/>
            <text:p text:style-name="common-al">Heerlen, 22-08-2025  </text:p>
            <text:p text:style-name="common-al"/>
            <text:p text:style-name="common-al">Burgemeester en wethouders van Heerlen, </text:p>
            <text:p text:style-name="common-al">namens dezen, </text:p>
            <text:p text:style-name="common-al">Jurist Verkeer,</text:p>
            <text:p text:style-name="common-al"/>
            <text:p text:style-name="common-al">R. Sahi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Aanvraag </text:span>
            <text:span text:style-name="nadrukvet">GPP</text:span>
            <text:span text:style-name="nadrukvet"/>
            <text:span text:style-name="nadrukvet">de</text:span>
            <text:span text:style-name="nadrukvet"/>
            <text:span text:style-name="nadrukvet">Markt</text:span>
            <text:span text:style-name="nadrukvet">straat </text:span>
            <text:span text:style-name="nadrukvet">89</text:span>
            <text:span text:style-name="nadrukvet"> Hoensbroek, Kenteken : </text:span>
            <text:span text:style-name="nadrukvet">51</text:span>
            <text:span text:style-name="nadrukvet">-</text:span>
            <text:span text:style-name="nadrukvet">ZJ</text:span>
            <text:span text:style-name="nadrukvet">-</text:span>
            <text:span text:style-name="nadrukvet">ZZ</text:span>
            <text:span text:style-name="nadrukvet">, d.d</text:span>
            <text:span text:style-name="nadrukvet">. 1</text:span>
            <text:span text:style-name="nadrukvet">9</text:span>
            <text:span text:style-name="nadrukvet">-0</text:span>
            <text:span text:style-name="nadrukvet">8</text:span>
            <text:span text:style-name="nadrukvet">-2025.</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41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ter hoogte van de Marktstraat 89. - Marktstraat 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Marktstraat 89.</meta:user-defined>
    <meta:user-defined meta:name="DCTERMS.W3CDTF/DCTERMS.available">2025-09-11</meta:user-defined>
    <meta:user-defined meta:name="OVERHEIDop.externeBijlage">Aanvraag Gpp Marktstraat 89 Hoensbroek|exb-2025-33000</meta:user-defined>
    <meta:user-defined meta:name="DCTERMS.W3CDTF/OVERHEIDop.jaargang">2025</meta:user-defined>
    <meta:user-defined meta:name="OVERHEIDop.publicationIssue">394105</meta:user-defined>
    <meta:user-defined meta:name="OVERHEIDop.GmbID/DC.identifier">gmb-2025-394105</meta:user-defined>
    <meta:user-defined meta:name="OVERHEIDop.versieInformatie"/>
  </office:meta>
</office:document-meta>
</file>