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het college van burgemeester en wethouders inzake de afhandeling van inzageverzoeken van documenten met een openbaarheidsbeperking</text:p>
      <text:section text:name="regeling_id1-3-2" text:style-name="regeling">
        <text:section text:name="aanhef_id1-3-2-1" text:style-name="aanhef">
          <text:section text:name="preambule_id1-3-2-1-1" text:style-name="preambule">
            <text:p text:style-name="al">Het college van burgemeester en wethouders, gelet op het bepaalde in de Gemeentewet en afdeling 10.1.1 van de Algemene wet bestuursrecht (Awb);</text:p>
            <text:p text:style-name="al">Overwegende dat:</text:p>
            <text:p text:style-name="al">- uit het oogpunt van doelmatigheid en een efficiënte bedrijfsvoering,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op te dragen aan medewerkers in de organisatie;</text:p>
            <text:p text:style-name="al">- de afhandeling van inzageverzoeken van documenten met een openbaarheidsbeperking kan onnodige tijd in beslag nemen. Door mandatering van de bevoegdheid tot het afhandelen van deze inzageverzoeken aan de portefeuillehouder Archief kan praktischer en sneller hiermee worden omgegaan;</text:p>
            <text:p text:style-name="al">- dit mandaatbesluit ter overbrugging is totdat de algehele mandaatregeling wordt herijkt.</text:p>
            <text:p text:style-name="al">
            <text:span text:style-name="nadrukvet">besluit:</text:span>
          </text:p>
            <text:list text:style-name="id1-3-2-1-1-7">
              <text:list-item text:style-override="id1-3-2-1-1-7-1">
                <text:number>1.</text:number>
                <text:p text:style-name="al">Vast te stellen het “Mandaatbesluit van het college van burgemeester en wethouders inzake de afhandeling van inzageverzoeken van documenten met een openbaarheidsbeperking.”;</text:p>
              </text:list-item>
              <text:list-item text:style-override="id1-3-2-1-1-7-2">
                <text:number>2.</text:number>
                <text:p text:style-name="al">De bevoegdheid inzake de afhandeling van inzageverzoeken van documenten met een openbaarheidsbeperking te mandateren aan de portefeuillehouder Archief, gehoord hebbende het cluster Veiligheid en de eigenaar/ beheerder van het gebouw c.q. objec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tekening</text:p>
            <text:list text:style-name="id1-3-2-2-1-2">
              <text:list-item text:style-override="id1-3-2-2-1-2-1">
                <text:number>1.</text:number>
                <text:p text:style-name="al">Binnen het verleende mandaat door het college van burgemeester en wethouders om een besluit te nemen, wordt tevens een mandaat tot ondertekening verleend, voor zover dit niet wettelijk is uitgesloten.</text:p>
              </text:list-item>
              <text:list-item text:style-override="id1-3-2-2-1-2-2">
                <text:number>2.</text:number>
                <text:p text:style-name="al">In de ondertekening dient tot uitdrukking te worden gebracht dat het besluit is genomen krachtens mandaat. Hierbij wordt de volgende formulering aangehouden: Het college van burgemeester en wethouders, namens dezen en dan de functie en naam van de mandaatontvanger.</text:p>
              </text:list-item>
            </text:list>
          </text:section>
          <text:section text:name="artikel_id1-3-2-2-2" text:style-name="artikel">
            <text:p text:style-name="artikel_kop_titel"><text:span text:style-name="artikel_kop_label">Artikel</text:span> <text:span text:style-name="artikel_kop_nr"> 2 </text:span> Terinzagelegging en bekendmaking</text:p>
            <text:list text:style-name="id1-3-2-2-2-2">
              <text:list-item text:style-override="id1-3-2-2-2-2-1">
                <text:number>1.</text:number>
                <text:p text:style-name="al">Daar waar door het college van burgemeester en wethouders een bevoegdheid is gemandateerd, wordt tevens de bevoegdheid tot bekendmaking hiervan verleend.</text:p>
              </text:list-item>
              <text:list-item text:style-override="id1-3-2-2-2-2-2">
                <text:number>2.</text:number>
                <text:p text:style-name="al">Besluiten tot het verlenen van mandaat worden meegenomen bij de actualisatie van het mandaatbesluit. Hiervan wordt in ieder geval op de gebruikelijke wijze mededeling gedaan.</text:p>
              </text:list-item>
            </text:list>
          </text:section>
          <text:section text:name="artikel_id1-3-2-2-3" text:style-name="artikel">
            <text:p text:style-name="artikel_kop_titel"><text:span text:style-name="artikel_kop_label">Artikel</text:span> <text:span text:style-name="artikel_kop_nr"> 3 </text:span> Aanhaling en inwerkingtreding</text:p>
            <text:list text:style-name="id1-3-2-2-3-2">
              <text:list-item text:style-override="id1-3-2-2-3-2-1">
                <text:number>1.</text:number>
                <text:p text:style-name="al">Dit besluit wordt aangehaald als het "Mandaatbesluit van het college van burgemeester en wethouders inzake de afhandeling van inzageverzoeken van documenten met een openbaarheidsbeperking ".</text:p>
              </text:list-item>
              <text:list-item text:style-override="id1-3-2-2-3-2-2">
                <text:number>2.</text:number>
                <text:p text:style-name="al">Het besluit treedt in werking met ingang van 1 dag na bekendmaking hiervan.</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d.d. 2 september 2025.</text:p>
            <text:p text:style-name="al">De secretaris, De burgemeester,  </text:p>
            <text:p text:style-name="al">ing. P.A.C. Bogers  drs. J.J.C. Adriaans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41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DCTERMS.alternative">Mandaatbesluit van het college van burgemeester en wethouders inzake de afhandeling van inzageverzoeken van documenten met een openbaarheidsbeperking </meta:user-defined>
    <dc:language>nl</dc:language>
    <meta:user-defined meta:name="OVERHEIDop.locatietype/OVERHEIDop.gebiedsmarkering">Gemeente</meta:user-defined>
    <meta:user-defined meta:name="DC.title">Mandaatbesluit van het college van burgemeester en wethouders inzake de afhandeling van inzageverzoeken van documenten met een openbaarheidsbeperking</meta:user-defined>
    <meta:user-defined meta:name="DCTERMS.W3CDTF/DCTERMS.available">2025-09-11</meta:user-defined>
    <meta:user-defined meta:name="DCTERMS.W3CDTF/OVERHEIDop.jaargang">2025</meta:user-defined>
    <meta:user-defined meta:name="OVERHEIDop.publicationIssue">394103</meta:user-defined>
    <meta:user-defined meta:name="OVERHEIDop.betreftRegeling">CVDR744015_1</meta:user-defined>
    <meta:user-defined meta:name="OVERHEIDop.GmbID/DC.identifier">gmb-2025-394103</meta:user-defined>
    <meta:user-defined meta:name="xs:date/OVERHEIDop.startdatum">2025-09-12</meta:user-defined>
    <meta:user-defined meta:name="OVERHEIDop.versieInformatie"/>
  </office:meta>
</office:document-meta>
</file>