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ijmeegseweg 20, 5916PT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Nijmeegseweg 20, 5916PT Venlo</text:span>
            </text:span>
          </text:p>
            <text:p text:style-name="common-al">Voor het realiseren van terrasfuncties met onderschikte horeca</text:p>
            <text:p text:style-name="common-al">Bekendgemaakt/verzonden op 9 september 2025. </text:p>
            <text:p text:style-name="common-al">Kenmerk Z2025-02813</text:p>
            <text:p text:style-name="common-al">Door dit besluit is de uiterste beslisdatum 22 oktober 2025. 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9409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9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9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2813</meta:user-defined>
    <meta:user-defined meta:name="DCTERMS.abstract">Betreft: Beschikking verlenging beslistermijn op locatie Nijmeegseweg 20, 5916PT Venlo</meta:user-defined>
    <dc:language>nl</dc:language>
    <meta:user-defined meta:name="OVERHEIDop.locatietype/OVERHEIDop.gebiedsmarkering">Vlak</meta:user-defined>
    <meta:user-defined meta:name="DC.title">Verlenging beslistermijn Omgevingsvergunning - Nijmeegseweg 20, 5916PT Venlo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098</meta:user-defined>
    <meta:user-defined meta:name="OVERHEIDop.GmbID/DC.identifier">gmb-2025-394098</meta:user-defined>
    <meta:user-defined meta:name="OVERHEIDop.versieInformatie"/>
  </office:meta>
</office:document-meta>
</file>