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Bekendmaking centrale stemopneming en zitting gemeentelijk stembureau bij de verkiezing van de leden van de Tweede Kamer der Staten-Generaal op 29 oktobe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Den Helder,</text:p>
            <text:p text:style-name="al">gelet op artikel N1 en Na2 van de Kieswet,</text:p>
            <text:p text:style-name="al">maakt bekend:</text:p>
            <text:p text:style-name="al"/>
            <text:p text:style-name="al">
            <text:span text:style-name="nadrukvet">Centrale stemopneming van de stemmen</text:span>
          </text:p>
            <text:p text:style-name="al">Voor de verkiezing van de leden van de Tweede Kamer der Staten Generaal op woensdag 29 oktober 2025 is op 1 juli 2025 besloten een centrale stemopneming te houden.</text:p>
            <text:p text:style-name="al">Dit betekent dat het gemeentelijk stembureau het aantal stemmen dat op een kandidaat is uitgebracht telt en vaststelt.</text:p>
            <text:p text:style-name="al"/>
            <text:p text:style-name="al">
            <text:span text:style-name="nadrukvet">Openbare zitting gemeentelijk stembureau</text:span>
          </text:p>
            <text:p text:style-name="al">Het gemeentelijk stembureau houdt op donderdag 30 oktober 2025 vanaf 9.00 uur zitting. Op deze zitting worden de stemmen op kandidaatsniveau geteld, de aantallen stemmen geregistreerd en het gemeentetotaal vastgesteld. Deze openbare zitting van het gemeentelijk stembureau vindt plaats op de volgende locatie:</text:p>
            <text:p text:style-name="al"/>
            <text:p text:style-name="al"> Stadhuis (gebouw 66)</text:p>
            <text:p text:style-name="al">Willemsoord 66</text:p>
            <text:p text:style-name="al">1781 AS Den Helder</text:p>
            <text:p text:style-name="al"/>
            <text:p text:style-name="al">Het kan gebeuren dat het gemeentelijk stembureau in de week na de stemming een deel van de stemmen opnieuw moet tellen. Tijd en plaats van de extra zitting worden dan zo snel mogelijk bekendgemaakt via de website van de gemeente Den Helder. Ook die zitting is openbaa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409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9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9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DC.source">artikel N 1 van de Kieswet]|[1.0:c:BWBR0004627&amp;artikel=N%201&amp;g=2025-08-01</meta:user-defined>
    <meta:user-defined meta:name="DC.source">artikel Na 2 van de Kieswet]|[1.0:c:BWBR0004627&amp;artikel=Na%202&amp;g=2025-08-01</meta:user-defined>
    <dc:language>nl</dc:language>
    <meta:user-defined meta:name="OVERHEIDop.locatietype/OVERHEIDop.gebiedsmarkering">Gemeente</meta:user-defined>
    <meta:user-defined meta:name="DC.title">[Gemeente Den Helder – Bekendmaking centrale stemopneming en zitting gemeentelijk stembureau bij de verkiezing van de leden van de Tweede Kamer der Staten-Generaal op 29 oktober 2025]</meta:user-defined>
    <meta:user-defined meta:name="DCTERMS.W3CDTF/DCTERMS.available">2025-09-11</meta:user-defined>
    <meta:user-defined meta:name="DCTERMS.W3CDTF/OVERHEIDop.jaargang">2025</meta:user-defined>
    <meta:user-defined meta:name="OVERHEIDop.publicationIssue">394097</meta:user-defined>
    <meta:user-defined meta:name="OVERHEIDop.GmbID/DC.identifier">gmb-2025-394097</meta:user-defined>
    <meta:user-defined meta:name="OVERHEIDop.versieInformatie"/>
  </office:meta>
</office:document-meta>
</file>