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van luchtbehandelingskast en wijzigen van draagconstructie Boulevard Bankert 266 Vlissingen (09-09-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plaatsen van de luchtbehandelingskast naar het lager gelegen dak van grand cafe next en het wijzigen van de draagconstructie hiervoor, op de locatie Boulevard Bankert 266 in Vlissingen.</text:p>
            <text:p text:style-name="common-al">Het betreft een verleende omgevingsvergunning voor bouwactiviteit omgevingsplan 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409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9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9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plaatsen van luchtbehandelingskast en wijzigen van draagconstructie Boulevard Bankert 266 Vlissingen (09-09-2025)</meta:user-defined>
    <meta:user-defined meta:name="DCTERMS.W3CDTF/DCTERMS.available">2025-09-11</meta:user-defined>
    <meta:user-defined meta:name="DCTERMS.W3CDTF/OVERHEIDop.jaargang">2025</meta:user-defined>
    <meta:user-defined meta:name="OVERHEIDop.publicationIssue">394094</meta:user-defined>
    <meta:user-defined meta:name="OVERHEIDop.GmbID/DC.identifier">gmb-2025-394094</meta:user-defined>
    <meta:user-defined meta:name="OVERHEIDop.versieInformatie"/>
  </office:meta>
</office:document-meta>
</file>