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Tweede Kam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Heeze-Leende maakt het volgende bekend:</text:p>
            <text:p text:style-name="common-al">Bij de verkiezing van de leden van de Tweede Kamer kunnen kiezers in de gemeente Heeze-Leende bij volmacht stemmen. Dit kan op 2 manieren: onderhands (via de achterkant van de stempas) of via een schriftelijke aanvraag.</text:p>
            <text:p text:style-name="common-al">
            <text:span text:style-name="nadrukvet">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 Maakt u een kopie van uw ID-bewijs? Schrijf dan het volgende op de kopie:</text:p>
            <text:list text:style-name="id1-3-2-1-1-6">
              <text:list-item text:style-override="id1-3-2-1-1-6-1">
                <text:number>•</text:number>
                <text:p text:style-name="al"> dat het een kopie is </text:p>
              </text:list-item>
              <text:list-item text:style-override="id1-3-2-1-1-6-2">
                <text:number>•</text:number>
                <text:p text:style-name="al"> voor wie de kopie bedoeld is;</text:p>
              </text:list-item>
              <text:list-item text:style-override="id1-3-2-1-1-6-3">
                <text:number>•</text:number>
                <text:p text:style-name="al"> welk doel de kopie heeft</text:p>
              </text:list-item>
              <text:list-item text:style-override="id1-3-2-1-1-6-4">
                <text:number>•</text:number>
                <text:p text:style-name="al"> datum waarop u de kopie afgeeft;</text:p>
              </text:list-item>
              <text:list-item text:style-override="id1-3-2-1-1-6-5">
                <text:number>•</text:number>
                <text:p text:style-name="al"> 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de kiezer alsnog stemmen.</text:p>
            <text:p text:style-name="common-al">
            <text:span text:style-name="nadrukvet"> Schriftelijke aanvraag volmacht</text:span>
          </text:p>
            <text:p text:style-name="common-al">Een kiezer kan via een schriftelijke volmacht een andere kiezer (de gemachtigde) machtigen. De kiezer moet hiervoor een aanvraag doen in de gemeente Heeze-Leende. De kiezer moet op de dag van kandidaatstelling (15 september 2025) als kiezer ingeschreven zijn in deze gemeente. Degene die voor de kiezer stemt, moet de volmachtstem tegelijk met de eigen stem uitbrengen.</text:p>
            <text:p text:style-name="common-al">Persoonlijk een schriftelijke volmacht aanvragen kan tot en met vrijdag 24 oktober 2025 12.30 uur. </text:p>
            <text:p text:style-name="common-al">Online een schriftelijke volmacht aanvragen kan tot uiterlijk vrijdag 24 oktober 2025 17.00 uur. </text:p>
            <text:p text:style-name="common-al">
            <text:a xlink:href="https://www.heeze-leende.nl/machtigingen-schriftelijk-en-onderhands" xlink:type="simple">
              <text:span text:style-name="nadrukondlijn">Machtigingen (schriftelijk en onderhands) | Heeze-leende</text:span>
            </text:a>
          </text:p>
            <text:p text:style-name="common-al">De kiezer kan het formulier downloaden van de website of online invullen van de gemeente Heeze-Leende: </text:p>
            <text:p text:style-name="common-al">
            <text:a xlink:href="https://www.heeze-leende.nl/machtigingen-schriftelijk-en-onderhands" xlink:type="simple">
              <text:span text:style-name="nadrukondlijn">Machtigingen (schriftelijk en onderhands) | Heeze-leende</text:span>
            </text:a>
          </text:p>
            <text:p text:style-name="common-al">Stuur het ingevulde en ondertekende formulier op naar de gemeente Heeze-Leende</text:p>
            <text:p text:style-name="common-al">Dit kan naar verkiezingen@heeze-leende.nl of per post naar:</text:p>
            <text:p text:style-name="common-al">Jan Deckersstraat 2</text:p>
            <text:p text:style-name="common-al">5591 HS Heeze</text:p>
            <text:p text:style-name="common-al">Het verzoek moet uiterlijk vrijdag 24 oktober 2025 ontvangen zijn door de gemeente.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Let op: misbruik van volmachten is strafbaar!</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eeze-Leende, </text:span>
            <text:span text:style-name="datum">15 september 2025 </text:span>
          </text:p>
          </text:section>
          <text:section text:name="ondertekening_id1-3-2-2-2">
            <text:p><text:span text:style-name="ondertekening_naam">
            <text:span text:style-name="voornaam">
              
            </text:span>
            <text:span text:style-name="achternaam"/>
          </text:span></text:p>
            <text:p><text:span text:style-name="functie">De burgemeester,</text:span></text:p>
            <text:p><text:span text:style-name="functie">T.M. Helden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40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Tweede Kamer 2025</meta:user-defined>
    <meta:user-defined meta:name="DCTERMS.W3CDTF/DCTERMS.available">2025-09-15</meta:user-defined>
    <meta:user-defined meta:name="DCTERMS.W3CDTF/OVERHEIDop.jaargang">2025</meta:user-defined>
    <meta:user-defined meta:name="OVERHEIDop.publicationIssue">394092</meta:user-defined>
    <meta:user-defined meta:name="OVERHEIDop.GmbID/DC.identifier">gmb-2025-394092</meta:user-defined>
    <meta:user-defined meta:name="OVERHEIDop.versieInformatie"/>
  </office:meta>
</office:document-meta>
</file>