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milieubelastende activiteit zijnde het verwerken van bedrijfsafvalstoffen of gevaarlijke afvalstoffen aan Dieselstraat 2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Dieselstraat 22, aanvraag voor het veranderen van een milieubelastende activiteit zijn het verwerken van bedrijfsafvalstoffen of gevaarlijke afvalstoffen</text:p>
              </text:list-item>
            </text:list>
            <text:p text:style-name="common-al">Datum: 8 september 2025</text:p>
            <text:p text:style-name="common-al">Zaaknummer: 41595-2025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0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595-2025</meta:user-defined>
    <dc:language>nl</dc:language>
    <meta:user-defined meta:name="OVERHEIDop.locatietype/OVERHEIDop.gebiedsmarkering">Adres</meta:user-defined>
    <meta:user-defined meta:name="DC.title">Aanvraag vergunning voor het veranderen van een milieubelastende activiteit zijnde het verwerken van bedrijfsafvalstoffen of gevaarlijke afvalstoffen aan Dieselstraat 22 te Lichtenvoor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91</meta:user-defined>
    <meta:user-defined meta:name="OVERHEIDop.GmbID/DC.identifier">gmb-2025-394091</meta:user-defined>
    <meta:user-defined meta:name="OVERHEIDop.versieInformatie"/>
  </office:meta>
</office:document-meta>
</file>