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Goedleven 1, 4508 PE Waterlandkerkje, Oostburg (OBG00) N 1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Slootmaaisel aan de Goedleven/Stroopuit te Waterlandkerkje, Oostburg (OBG00) N 941  op 09-09-2025, (CLZ-00010202). Deze ontheffing is geldig vanaf 1 september 2025 tot 1 maart 2028.</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9-09-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40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202</meta:user-defined>
    <dc:language>nl</dc:language>
    <meta:user-defined meta:name="OVERHEIDop.locatietype/OVERHEIDop.gebiedsmarkering">Perceel</meta:user-defined>
    <meta:user-defined meta:name="OVERHEIDop.locatietype/OVERHEIDop.gebiedsmarkering">Punt</meta:user-defined>
    <meta:user-defined meta:name="DC.title">Stookontheffing Goedleven 1, 4508 PE Waterlandkerkje, Oostburg (OBG00) N 1545</meta:user-defined>
    <meta:user-defined meta:name="DCTERMS.W3CDTF/DCTERMS.available">2025-09-11</meta:user-defined>
    <meta:user-defined meta:name="DCTERMS.W3CDTF/OVERHEIDop.jaargang">2025</meta:user-defined>
    <meta:user-defined meta:name="OVERHEIDop.publicationIssue">394087</meta:user-defined>
    <meta:user-defined meta:name="OVERHEIDop.GmbID/DC.identifier">gmb-2025-394087</meta:user-defined>
    <meta:user-defined meta:name="OVERHEIDop.versieInformatie"/>
  </office:meta>
</office:document-meta>
</file>