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- Zuid 13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september 2025 een besluit genomen op de aanvraag met zaaknummer Z2025-00003956 voor het kappen van twee bomen (slechte conditie) op de locatie Hoofdweg - Zuid 13a in Spijk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0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956</meta:user-defined>
    <meta:user-defined meta:name="DCTERMS.abstract">9 september 2025 deels verleend voor het kappen van twee bomen (slechte conditie) op de locatie Hoofdweg - Zuid 13a in Sp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ofdweg - Zuid 13a in Sp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086</meta:user-defined>
    <meta:user-defined meta:name="OVERHEIDop.GmbID/DC.identifier">gmb-2025-394086</meta:user-defined>
    <meta:user-defined meta:name="OVERHEIDop.versieInformatie"/>
  </office:meta>
</office:document-meta>
</file>