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ierfeesten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burgemeester danwel het college van Oude IJsselstreek, voor zover het ieders bevoegdheden betreft, een besluit genomen op de aanvraag voor het organiseren van het evenement Bierfeesten Varsseveld op 25 en 26 oktober 2025 op de locatie Van Pallandtstraat 4 in Varsseveld.</text:p>
            <text:p text:style-name="common-al">Zaaknummer: 1238325</text:p>
            <text:p text:style-name="common-al">Het besluit is verzonden op 8 septem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0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ierfeesten Varsseveld in Varsseveld</meta:user-defined>
    <meta:user-defined meta:name="DCTERMS.W3CDTF/DCTERMS.available">2025-09-11</meta:user-defined>
    <meta:user-defined meta:name="DCTERMS.W3CDTF/OVERHEIDop.jaargang">2025</meta:user-defined>
    <meta:user-defined meta:name="OVERHEIDop.externeBijlage">Evenementenvergunning Bierfeesten Varsseveld|exb-2025-32998</meta:user-defined>
    <meta:user-defined meta:name="OVERHEIDop.publicationIssue">394081</meta:user-defined>
    <meta:user-defined meta:name="OVERHEIDop.GmbID/DC.identifier">gmb-2025-394081</meta:user-defined>
    <meta:user-defined meta:name="OVERHEIDop.versieInformatie"/>
  </office:meta>
</office:document-meta>
</file>