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averstraat 15 2012XM Haarlem, 0392-2025-0138427, het recht optrekken van de voorgevel, het realiseren van een uitbouw en een opbouw in de tuin en een dakopbouw en het slopen van het dak, ontvangen op 0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08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8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8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427</meta:user-defined>
    <meta:user-defined meta:name="DCTERMS.abstract">het recht optrekken van de voorgevel, het realiseren van een uitbouw en opbouw in de tuin en een dakopbouw en het slop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averstraat 15 2012XM Haarlem, 0392-2025-0138427, het recht optrekken van de voorgevel, het realiseren van een uitbouw en een opbouw in de tuin en een dakopbouw en het slopen van het dak, ontvangen op 09-09-2025</meta:user-defined>
    <meta:user-defined meta:name="DCTERMS.W3CDTF/DCTERMS.available">2025-09-11</meta:user-defined>
    <meta:user-defined meta:name="DCTERMS.W3CDTF/OVERHEIDop.jaargang">2025</meta:user-defined>
    <meta:user-defined meta:name="OVERHEIDop.publicationIssue">394080</meta:user-defined>
    <meta:user-defined meta:name="OVERHEIDop.GmbID/DC.identifier">gmb-2025-394080</meta:user-defined>
    <meta:user-defined meta:name="OVERHEIDop.versieInformatie"/>
  </office:meta>
</office:document-meta>
</file>