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kappen acaciaboom in voortuin, Spiekerbrink 14, 8034RB Zwolle [Zaaknummer 0193ESUITE114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8-1-2025</text:p>
            <text:p text:style-name="common-al">
            <text:span text:style-name="nadrukvet">Locatie:</text:span> Spiekerbrink 14, 8034RB Zwolle</text:p>
            <text:p text:style-name="common-al">
            <text:span text:style-name="nadrukvet">Zaakomschrijving:</text:span> het kappen van een acaciaboom in de voortuin</text:p>
            <text:p text:style-name="common-al">
            <text:span text:style-name="nadrukvet">Zaaknummer:</text:span> 0193ESUITE114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4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4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14442025</meta:user-defined>
    <meta:user-defined meta:name="DCTERMS.abstract">het kappen van een acacia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kappen acaciaboom in voortuin, Spiekerbrink 14, 8034RB Zwolle [Zaaknummer 0193ESUITE114442025]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08</meta:user-defined>
    <meta:user-defined meta:name="OVERHEIDop.GmbID/DC.identifier">gmb-2025-39408</meta:user-defined>
    <meta:user-defined meta:name="OVERHEIDop.versieInformatie"/>
  </office:meta>
</office:document-meta>
</file>