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dakopbouw garage en dakkapel achterzijde woning op locatie Hofdreven 27, 4891 CE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8 september 2025 besloten om de beslistermijn voor de aanvraag met zaaknummer 0879ZV202500780 voor het realiseren van dakopbouw garage en dakkapel achterzijde woning op locatie Hofdreven 27, 4891 CE Rijsbergen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780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407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7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7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80</meta:user-defined>
    <dc:language>nl</dc:language>
    <meta:user-defined meta:name="OVERHEIDop.locatietype/OVERHEIDop.gebiedsmarkering">Punt</meta:user-defined>
    <meta:user-defined meta:name="DC.title">Kennisgeving verlenging beslistermijn omgevingsvergunning voor het realiseren van dakopbouw garage en dakkapel achterzijde woning op locatie Hofdreven 27, 4891 CE Rijsbergen</meta:user-defined>
    <meta:user-defined meta:name="DCTERMS.W3CDTF/DCTERMS.available">2025-09-11</meta:user-defined>
    <meta:user-defined meta:name="DCTERMS.W3CDTF/OVERHEIDop.jaargang">2025</meta:user-defined>
    <meta:user-defined meta:name="OVERHEIDop.publicationIssue">394078</meta:user-defined>
    <meta:user-defined meta:name="OVERHEIDop.GmbID/DC.identifier">gmb-2025-394078</meta:user-defined>
    <meta:user-defined meta:name="OVERHEIDop.versieInformatie"/>
  </office:meta>
</office:document-meta>
</file>