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lfriduslaan 17 t/m 24 in Bed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september 2025 een aanvraag ontvangen voor het verduurzamen van 8 woningen  op de locatie Walfriduslaan 17 t/m 24 in Bedum 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407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7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7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438</meta:user-defined>
    <meta:user-defined meta:name="DCTERMS.abstract">het verduurzamen van 8 woningen , Walfriduslaan 17 t/m 24 in Bedum  (9 september 2025)</meta:user-defined>
    <dc:language>nl</dc:language>
    <meta:user-defined meta:name="OVERHEIDop.locatietype/OVERHEIDop.gebiedsmarkering">Vlak</meta:user-defined>
    <meta:user-defined meta:name="DC.title">Ontvangst aanvraag omgevingsvergunning, Walfriduslaan 17 t/m 24 in Bedu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75</meta:user-defined>
    <meta:user-defined meta:name="OVERHEIDop.GmbID/DC.identifier">gmb-2025-394075</meta:user-defined>
    <meta:user-defined meta:name="OVERHEIDop.versieInformatie"/>
  </office:meta>
</office:document-meta>
</file>