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aartweg 88, 8243 P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aartweg 88, 8243 PP Lelystad, het oprichten van een bedrijfsverzamelgebouw</text:span>
          </text:p>
            <text:p text:style-name="common-al">Wij hebben op 9 september 2025 een aanvraag omgevingsvergunning ontvangen voor het oprichten van een bedrijfsverzamelgebouw, op Vaartweg 88, 8243 PP Lelystad. De aanvraag heeft dossiernummer 099598256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09-2025. De gemeente neemt daarover waarschijnlijk voor 04-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407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7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7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982562</meta:user-defined>
    <dc:language>nl</dc:language>
    <meta:user-defined meta:name="OVERHEIDop.locatietype/OVERHEIDop.gebiedsmarkering">Punt</meta:user-defined>
    <meta:user-defined meta:name="DC.title">Ontvangen aanvraag - Vaartweg 88, 8243 PP Lelystad</meta:user-defined>
    <meta:user-defined meta:name="DCTERMS.W3CDTF/DCTERMS.available">2025-09-11</meta:user-defined>
    <meta:user-defined meta:name="DCTERMS.W3CDTF/OVERHEIDop.jaargang">2025</meta:user-defined>
    <meta:user-defined meta:name="OVERHEIDop.publicationIssue">394072</meta:user-defined>
    <meta:user-defined meta:name="OVERHEIDop.GmbID/DC.identifier">gmb-2025-394072</meta:user-defined>
    <meta:user-defined meta:name="OVERHEIDop.versieInformatie"/>
  </office:meta>
</office:document-meta>
</file>