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aanwijzing van een bevoegd functionaris op grond van de Wet politiegegeven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de gemeente Den Helder,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/>
            <text:p text:style-name="al">Het college besluit: op grond van artikel 6, zevende lid, van de Wet politiegegevens de Functionaris Gegevensbescherming – Wet politiegegevens van de gemeente Den Helder aan te wijzen als de bevoegd functionaris.</text:p>
            <text:p text:style-name="al"/>
            <text:p text:style-name="al"/>
            <text:p text:style-name="al"/>
            <text:p text:style-name="al">Aldus besloten in de vergadering van 2 september 2025</text:p>
            <text:p text:style-name="al"/>
            <text:p text:style-name="al"/>
            <text:p text:style-name="al"/>
            <text:p text:style-name="al">burgemeester,</text:p>
            <text:p text:style-name="al">J.A. (Jan) de Boer MSc.</text:p>
            <text:p text:style-name="al"/>
            <text:p text:style-name="al"/>
            <text:p text:style-name="al">secretaris,</text:p>
            <text:p text:style-name="al">K. (Koen) van Ve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rtikel 6, zevende lid, van de Wet politiegegevens]|[1.0:c:BWBR0022463&amp;artikel=6&amp;lid=7&amp;g=2025-07-01</meta:user-defined>
    <meta:user-defined meta:name="OVERHEIDop.referentienummer">000047361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aanwijzing van een bevoegd functionaris op grond van de Wet politiegegeven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71</meta:user-defined>
    <meta:user-defined meta:name="OVERHEIDop.GmbID/DC.identifier">gmb-2025-394071</meta:user-defined>
    <meta:user-defined meta:name="OVERHEIDop.versieInformatie"/>
  </office:meta>
</office:document-meta>
</file>