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1-2025 hebben wij een reguliere omgevingsvergunning verleend voor het bouwen van een woning op het adres Bolscher 5 Hengevelde. Deze vergunning staat ingeschreven onder zaaknummer 00008279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40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7958</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8-01-2025 hebben wij een reguliere omgevingsvergunning verleend voor het bouwen van een woning op het adres Bolscher 5 Hengevelde. Deze vergunning staat ingeschreven onder zaaknummer 0000827958.</meta:user-defined>
    <meta:user-defined meta:name="DCTERMS.W3CDTF/DCTERMS.available">2025-01-30</meta:user-defined>
    <meta:user-defined meta:name="DCTERMS.W3CDTF/OVERHEIDop.jaargang">2025</meta:user-defined>
    <meta:user-defined meta:name="OVERHEIDop.publicationIssue">39407</meta:user-defined>
    <meta:user-defined meta:name="OVERHEIDop.GmbID/DC.identifier">gmb-2025-39407</meta:user-defined>
    <meta:user-defined meta:name="OVERHEIDop.versieInformatie"/>
  </office:meta>
</office:document-meta>
</file>