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6, 1222 JX Hilversum, Verzoeklocatie 2025081900821 (kappen 1 straatboom t.h.v. Berlagelaan 6); 1868223; 0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lagelaan 6, 1222 JX Hilversum, Verzoeklocatie 2025081900821 (kappen 1 straatboom t.h.v. Berlagelaan 6); 1868223; 09-09-2025; Status: Vergunning verleend, gemeente Hilversum</text:p>
            <text:p text:style-name="common-al">
            
          </text:p>
            <text:p text:style-name="common-al">Verzenddatum: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0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822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erlagelaan 6, 1222 JX Hilversum, Verzoeklocatie 2025081900821 (kappen 1 straatboom t.h.v. Berlagelaan 6); 1868223; 09-09-2025; Status: Vergunning verleend, gemeente Hilversum</meta:user-defined>
    <meta:user-defined meta:name="DCTERMS.W3CDTF/DCTERMS.available">2025-09-11</meta:user-defined>
    <meta:user-defined meta:name="DCTERMS.W3CDTF/OVERHEIDop.jaargang">2025</meta:user-defined>
    <meta:user-defined meta:name="OVERHEIDop.publicationIssue">394068</meta:user-defined>
    <meta:user-defined meta:name="OVERHEIDop.GmbID/DC.identifier">gmb-2025-394068</meta:user-defined>
    <meta:user-defined meta:name="OVERHEIDop.versieInformatie"/>
  </office:meta>
</office:document-meta>
</file>