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an 10 september 2025: Aanvraag omgevingsvergunning voor asfaltering en aanleg 30 km-plateaus, Weerselosestraat 209, 7623DW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5 is een aanvraag omgevingsvergunning ontvangen voor asfaltering en aanleg 30 km-plateaus locatie Weerselosestraat 209, 7623DW Borne. De aanvraag is geregistreerd onder zaaknummer Z2025-00000408. De aanvraag betreft de volgende activiteiten:</text:p>
            <text:list text:style-name="id1-3-2-1-1-2">
              <text:list-item text:style-override="id1-3-2-1-1-2-1">
                <text:number>•</text:number>
                <text:p text:style-name="al">asfaltering en aanleg</text:p>
              </text:list-item>
            </text:list>
            <text:p text:style-name="common-al">
            <text:span text:style-name="nadrukvet">Deze aanvraag is per abuis bij de gemeente terecht gekomen i.p.v. de provincie.</text:span>
          </text:p>
            <text:p text:style-name="common-al">
            <text:span text:style-name="nadrukvet">Behandeling ligt bij de provincie.</text:span>
          </text:p>
            <text:p text:style-name="common-al">Voor meer informatie kunt u contact opnemen met de gemeente Borne via email info@borne.nl of telefoonnummer 074 265 868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9406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6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6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08</meta:user-defined>
    <meta:user-defined meta:name="DCTERMS.abstract">Betreft: Aanvraag op locatie Weerselosestraat 209, 7623DW Borne</meta:user-defined>
    <dc:language>nl</dc:language>
    <meta:user-defined meta:name="OVERHEIDop.locatietype/OVERHEIDop.gebiedsmarkering">Vlak</meta:user-defined>
    <meta:user-defined meta:name="DC.title">RECTIFICATIE van 10 september 2025: Aanvraag omgevingsvergunning voor asfaltering en aanleg 30 km-plateaus, Weerselosestraat 209, 7623DW Borne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4065</meta:user-defined>
    <meta:user-defined meta:name="OVERHEIDop.GmbID/DC.identifier">gmb-2025-394065</meta:user-defined>
    <meta:user-defined meta:name="OVERHEIDop.versieInformatie"/>
  </office:meta>
</office:document-meta>
</file>